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 fo:margin-right="-0.118in"/>
      <style:text-properties style:font-name="Times New Roman" style:font-name-asian="Times New Roman" fo:font-weight="bold" style:font-weight-asian="bold" style:font-size-complex="12pt" fo:language="hr" fo:country="HR"/>
    </style:style>
    <style:style style:name="P3" style:parent-style-name="Normal" style:family="paragraph">
      <style:paragraph-properties fo:text-align="center" fo:margin-bottom="0in" fo:margin-left="-0.118in" fo:margin-right="-0.118in" fo:text-indent="0.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4" style:parent-style-name="Normal" style:family="paragraph">
      <style:paragraph-properties fo:text-align="center" fo:margin-bottom="0in" fo:margin-left="-0.118in" fo:margin-right="-0.118in" fo:text-indent="0.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5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6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7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8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9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10" style:parent-style-name="Normal" style:family="paragraph">
      <style:paragraph-properties fo:text-align="justify" fo:margin-bottom="0.0833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11" style:parent-style-name="Normal" style:list-style-name="LFO2" style:family="paragraph">
      <style:paragraph-properties fo:text-align="justify" style:vertical-align="auto" fo:margin-bottom="0.0833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 fo:hyphenate="true"/>
    </style:style>
    <style:style style:name="P12" style:parent-style-name="Normal" style:list-style-name="LFO1" style:family="paragraph">
      <style:paragraph-properties fo:text-align="justify" style:vertical-align="auto" fo:margin-bottom="0.0833in" fo:line-height="115%" fo:margin-left="-0.118in" fo:margin-right="-0.118in">
        <style:tab-stops/>
      </style:paragraph-properties>
      <style:text-properties fo:hyphenate="true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 style:language-asian="hr" style:country-asian="HR"/>
    </style:style>
    <style:style style:name="P15" style:parent-style-name="Normal" style:list-style-name="LFO1" style:family="paragraph">
      <style:paragraph-properties fo:text-align="justify" style:vertical-align="auto" fo:margin-bottom="0.0833in" fo:line-height="115%" fo:margin-left="-0.118in" fo:margin-right="-0.118in">
        <style:tab-stops>
          <style:tab-stop style:type="left" style:position="0.243in"/>
        </style:tab-stops>
      </style:paragraph-properties>
      <style:text-properties style:font-name="Times New Roman" style:font-name-asian="Times New Roman" fo:font-size="12pt" style:font-size-asian="12pt" style:font-size-complex="14pt" fo:language="hr" fo:country="HR" fo:hyphenate="true"/>
    </style:style>
    <style:style style:name="P16" style:parent-style-name="Normal" style:family="paragraph">
      <style:paragraph-properties fo:text-align="justify" style:vertical-align="auto" fo:margin-bottom="0.0833in" fo:line-height="115%" fo:margin-left="-0.118in" fo:margin-right="-0.118in">
        <style:tab-stops>
          <style:tab-stop style:type="left" style:position="0.243in"/>
        </style:tab-stops>
      </style:paragraph-properties>
      <style:text-properties style:font-name="Times New Roman" style:font-name-asian="Times New Roman" fo:font-size="12pt" style:font-size-asian="12pt" style:font-size-complex="14pt" fo:language="hr" fo:country="HR" fo:hyphenate="true"/>
    </style:style>
    <style:style style:name="P17" style:parent-style-name="Normal" style:list-style-name="LFO1" style:family="paragraph">
      <style:paragraph-properties fo:text-align="justify" style:vertical-align="auto" fo:margin-bottom="0.0833in" fo:line-height="115%" fo:margin-left="-0.118in" fo:margin-right="-0.118in">
        <style:tab-stops>
          <style:tab-stop style:type="left" style:position="0.243in"/>
        </style:tab-stops>
      </style:paragraph-properties>
      <style:text-properties style:font-name="Times New Roman" style:font-name-asian="Times New Roman" fo:font-size="12pt" style:font-size-asian="12pt" style:font-size-complex="14pt" fo:language="hr" fo:country="HR" fo:hyphenate="true"/>
    </style:style>
    <style:style style:name="P18" style:parent-style-name="Normal" style:family="paragraph">
      <style:paragraph-properties fo:text-align="justify" fo:margin-top="0.0694in" fo:margin-bottom="0.0694in" fo:line-height="115%" fo:margin-left="-0.118in" fo:margin-right="-0.118in" fo:text-indent="-0.4916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19" style:parent-style-name="Normal" style:family="paragraph">
      <style:paragraph-properties fo:text-align="justify" fo:margin-bottom="0.1388in" fo:line-height="115%" fo:margin-left="-0.118in" fo:margin-right="-0.118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25" style:parent-style-name="Normal" style:family="paragraph">
      <style:paragraph-properties fo:text-align="justify" fo:margin-bottom="0.1388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6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7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P33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35" style:parent-style-name="Normal" style:family="paragraph">
      <style:paragraph-properties fo:text-align="justify" fo:margin-bottom="0in" fo:line-height="115%" fo:margin-right="-0.118in"/>
      <style:text-properties style:font-name="Times New Roman" style:font-name-asian="Times New Roman" fo:font-size="12pt" style:font-size-asian="12pt" style:font-size-complex="14pt" fo:language="hr" fo:country="HR"/>
    </style:style>
    <style:style style:name="P36" style:parent-style-name="Normal" style:family="paragraph">
      <style:paragraph-properties fo:text-align="justify" fo:margin-bottom="0in" fo:line-height="115%" fo:margin-right="-0.118in"/>
      <style:text-properties style:font-name="Times New Roman" style:font-name-asian="Times New Roman" fo:font-size="12pt" style:font-size-asian="12pt" style:font-size-complex="14pt" fo:language="hr" fo:country="HR"/>
    </style:style>
    <style:style style:name="P37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38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39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40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41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42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4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4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4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46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4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48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49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0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1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2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6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8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59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0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1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2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6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68" style:parent-style-name="Normal" style:family="paragraph">
      <style:paragraph-properties fo:text-align="justify" fo:margin-bottom="0in" fo:margin-right="-0.118in"/>
      <style:text-properties style:font-name="Times New Roman" style:font-name-asian="Times New Roman" style:font-size-complex="12pt" fo:language="hr" fo:country="HR"/>
    </style:style>
    <style:style style:name="P69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style:font-size-complex="12pt" fo:language="hr" fo:country="HR"/>
    </style:style>
  </office:automatic-styles>
  <office:body>
    <office:text text:use-soft-page-breaks="true">
      <text:p text:style-name="P1">(PRILOG 3)</text:p>
      <text:p text:style-name="P3">IZJAVA</text:p>
      <text:p text:style-name="P4"/>
      <text:p text:style-name="P5">Ja, ovdje potpisani<text:bookmark-start text:name="Text1"/><text:tab/><text:bookmark-end text:name="Text1"/>_____________________, _______________________________</text:p>
      <text:p text:style-name="P6">(ime, prezime i adresa ovlaštene osobe pravnog subjekta nosioca projekta)</text:p>
      <text:p text:style-name="P7">ovlaštena osoba<text:tab/>___________________________________________</text:p>
      <text:p text:style-name="P8">(naziv i adresa pravnog subjekta nosioca projekta)<text:s/></text:p>
      <text:p text:style-name="P9">pod punom kaznenom, moralnom i materijalnom odgovornošću<text:tab/></text:p>
      <text:p text:style-name="P10">1. Potvrđujem da su:</text:p>
      <text:list text:style-name="LFO1">
        <text:list-item text:start-value="1">
          <text:p text:style-name="P11">Vjerodostojno navedeni podaci u aplikacionom obrascu;<text:s/></text:p>
        </text:list-item>
        <text:list-item>
          <text:p text:style-name="P12"><text:span text:style-name="T13">Popunjen, potpisan i <text:s/>službenim pečatom ovjeren finansijski plan projekta, na obrascu za utrošak sredstava sa</text:span><text:span text:style-name="T14"><text:s/>jasnom naznakom za koje aktivnosti se traže sredstva od strane Ministarstva;</text:span></text:p>
        </text:list-item>
        <text:list-item>
          <text:p text:style-name="P15">Da su osigurana/nisu osigurana sredstava za implementaciju projekta iz sljedećih izvora: ______________________________________________________________________________________, u iznosu ________________, a koji sufinansiraju projekat, _________________ odnosno sljedeće aktivnosti:_______________________________________________________ ____________________________________________________________________</text:p>
        </text:list-item>
      </text:list>
      <text:p text:style-name="P16">(Pojašnjenje (c): podvući opciju osigurana ili nisu osigurana sredstva).</text:p>
      <text:list text:style-name="LFO1" text:continue-numbering="true">
        <text:list-item>
          <text:p text:style-name="P17">Da aktivnost ili dio aktivnosti koji je u cijelosti finansiran sredstvima Ministarstva, nije finansiran iz drugog izvora.</text:p>
        </text:list-item>
      </text:list>
      <text:p text:style-name="P18"><text:tab/>2. Potvrđujem da je gore imenovani pravni subjekat registriran u relevantnim registrima u Bosni i Hercegovini za obavljanje poslova potrebnih za implementaciju projekta, što dokazujem aktuelnim izvodom iz registra nadležnog organa, rješenjem o razvrstavanju prema djelatnosti izdatog od strane nadležnog zavoda za statistiku.<text:s/></text:p>
      <text:p text:style-name="P19"><text:span text:style-name="T20">3. Potvrđujem da će biti angažirana nezavisna revizija u skladu i na način definiran u članu 17. Odluke o kriterijima za raspored sredstava iz tekućeg granta<text:s/></text:span><text:span text:style-name="T21">„Sufinansiranje projekata nevladinih organizacija u oblasti prevencije HIV-a, tuberkuloze,<text:s/></text:span><text:span text:style-name="T22">ovisnosti</text:span><text:span text:style-name="T23"><text:s/>i podizanje svijesti o donorstvu u Bosni i Hercegovini“ za period 2024.-2026. godine,</text:span><text:span text:style-name="T24"><text:s/>te dostavljen izvještaj nezavisne revizije zajedno sa izvještajem na obrascu za narativni izvještaj i obrascu za izvještaj o utrošku sredstava najkasnije u roku od 30 dana od dana završetka projekta.</text:span></text:p>
      <text:p text:style-name="P25">4. U slučaju kontrole utroška doznačenih sredstava potvrđujem da ću osigurati svu potrebnu podršku kako bi se mogla izvršiti provjera da li se projekat realizirao u skladu sa zaključenim ugovorom sa Ministarstvom i projektom.</text:p>
      <text:p text:style-name="P26">5. Potvrđujem da će se pozivati i omogućiti prisustvo predstavniku Ministarstva u toku realiziranja Projekta kako pri održavanju manifestacija tako i u prostorijama korisnika grant sredstava.</text:p>
      <text:p text:style-name="P27"><text:span text:style-name="T28">6. Svjestan sam da će Ministarstvo odbiti učešće gore navedenog subjekta <text:s/>u postupku po javnom konkursu ako smo subjekat odnosno ja, kao njena ovlaštena osoba, propustili dostaviti ili dostavili pogrešne informacije i dokumente koji su traženi javnim konkursom, ili odbili potpisati ovu izjavu ili ako se pregledom dostavljenih dokumenata ustanovi da subjekt ne ispunjava neki od kriterija<text:s/></text:span><text:soft-page-break/><text:span text:style-name="T29">navedenih u Odluci o kriterijima za raspored sredstava iz tekućeg granta<text:s/></text:span><text:span text:style-name="T30">„Sufinansiranje projekata nevladinih organizacija u oblasti prevencije HIV-a, tuberkuloze,<text:s/></text:span><text:span text:style-name="T31">ovisnosti</text:span><text:span text:style-name="T32"><text:s/>i podizanje svijesti o donorstvu u Bosni i Hercegovini“ za period 2024.-2026. godine.</text:span></text:p>
      <text:p text:style-name="P33"><text:span text:style-name="T34">7. Potvrđujem da ovu izjavu dajem kao ovlaštena osoba navedenog pravnog subjekta sa ovlaštenjima za davanje ovakve izjave pod punom kaznenom, materijalnom i moralnom odgovornošću.</text:span></text:p>
      <text:p text:style-name="P35"/>
      <text:p text:style-name="P36"/>
      <text:p text:style-name="P37">IZJAVLJENO:<text:bookmark-start text:name="Text5"/><text:s/>____________, ____. _2024.__.<text:bookmark-end text:name="Text5"/><text:s text:c="41"/></text:p>
      <text:p text:style-name="P38"><text:s text:c="32"/>(mjesto, datum) <text:s text:c="48"/></text:p>
      <text:p text:style-name="P39"><text:s text:c="106"/></text:p>
      <text:p text:style-name="P40"/>
      <text:p text:style-name="P41">___________________________________</text:p>
      <text:p text:style-name="P42"><text:s text:c="7"/>(ime i prezime, potpis i pečat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7-02T13:26:00Z</meta:creation-date>
    <dc:date>2024-09-18T07:08:00Z</dc:date>
    <meta:print-date>2024-03-06T13:37:00Z</meta:print-date>
    <meta:template xlink:href="Normal" xlink:type="simple"/>
    <meta:editing-cycles>7</meta:editing-cycles>
    <meta:editing-duration>PT720S</meta:editing-duration>
    <meta:user-defined meta:name="GrammarlyDocumentId">c14b29f33b56fe2c333f4493270158e585562690c944c6786c0ef5ac710ff833</meta:user-defined>
    <meta:document-statistic meta:page-count="2" meta:paragraph-count="7" meta:word-count="554" meta:character-count="3708" meta:row-count="26" meta:non-whitespace-character-count="3161"/>
  </office:meta>
</office:document-meta>
</file>